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81.57mm" svg:height="189.52mm" svg:x="48.14mm" svg:y="6.64mm">
            <loext:p draw:notify-on-update-of-ranges="Sheet1.B2:Sheet1.B25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/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/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/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office:value-type="float" office:value="248" calcext:value-type="float">
            <text:p>248</text:p>
          </table:table-cell>
          <table:table-cell/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office:value-type="float" office:value="246" calcext:value-type="float">
            <text:p>246</text:p>
          </table:table-cell>
          <table:table-cell/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office:value-type="float" office:value="243" calcext:value-type="float">
            <text:p>243</text:p>
          </table:table-cell>
          <table:table-cell/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149]+1"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150]+1" office:value-type="float" office:value="149" calcext:value-type="float">
            <text:p>14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151]+1" office:value-type="float" office:value="150" calcext:value-type="float">
            <text:p>15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152]+1" office:value-type="float" office:value="151" calcext:value-type="float">
            <text:p>151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153]+1"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154]+1" office:value-type="float" office:value="153" calcext:value-type="float">
            <text:p>153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155]+1" office:value-type="float" office:value="154" calcext:value-type="float">
            <text:p>154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156]+1" office:value-type="float" office:value="155" calcext:value-type="float">
            <text:p>155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157]+1"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158]+1"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159]+1"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160]+1"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161]+1"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162]+1"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163]+1"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164]+1"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165]+1"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166]+1"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167]+1"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68]+1"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169]+1"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170]+1"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171]+1"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172]+1" office:value-type="float" office:value="171" calcext:value-type="float">
            <text:p>17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73]+1"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formula="of:=[.A174]+1" office:value-type="float" office:value="173" calcext:value-type="float">
            <text:p>17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75]+1"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6]+1"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77]+1"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78]+1"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79]+1"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80]+1" office:value-type="float" office:value="179" calcext:value-type="float">
            <text:p>17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81]+1"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2]+1"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83]+1"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84]+1"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85]+1"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6]+1"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87]+1"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88]+1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0]+1"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1]+1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3]+1"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5]+1"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8]+1"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9]+1"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0]+1"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1]+1"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2]+1"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03]+1"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04]+1"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05]+1"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06]+1" office:value-type="float" office:value="205" calcext:value-type="float">
            <text:p>20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7]+1" office:value-type="float" office:value="206" calcext:value-type="float">
            <text:p>20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08]+1"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09]+1" office:value-type="float" office:value="208" calcext:value-type="float">
            <text:p>20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10]+1" office:value-type="float" office:value="209" calcext:value-type="float">
            <text:p>20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11]+1" office:value-type="float" office:value="210" calcext:value-type="float">
            <text:p>2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212]+1" office:value-type="float" office:value="211" calcext:value-type="float">
            <text:p>21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13]+1" office:value-type="float" office:value="212" calcext:value-type="float">
            <text:p>2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14]+1" office:value-type="float" office:value="213" calcext:value-type="float">
            <text:p>21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5]+1" office:value-type="float" office:value="214" calcext:value-type="float">
            <text:p>2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16]+1" office:value-type="float" office:value="215" calcext:value-type="float">
            <text:p>215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17]+1" office:value-type="float" office:value="216" calcext:value-type="float">
            <text:p>2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18]+1" office:value-type="float" office:value="217" calcext:value-type="float">
            <text:p>21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19]+1" office:value-type="float" office:value="218" calcext:value-type="float">
            <text:p>21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220]+1" office:value-type="float" office:value="219" calcext:value-type="float">
            <text:p>219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221]+1"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222]+1"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223]+1" office:value-type="float" office:value="222" calcext:value-type="float">
            <text:p>222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224]+1"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225]+1"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226]+1"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227]+1"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228]+1"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229]+1"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230]+1"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231]+1"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232]+1"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233]+1"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234]+1"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235]+1" office:value-type="float" office:value="234" calcext:value-type="float">
            <text:p>234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236]+1" office:value-type="float" office:value="235" calcext:value-type="float">
            <text:p>235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237]+1" office:value-type="float" office:value="236" calcext:value-type="float">
            <text:p>236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238]+1" office:value-type="float" office:value="237" calcext:value-type="float">
            <text:p>237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239]+1" office:value-type="float" office:value="238" calcext:value-type="float">
            <text:p>238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240]+1" office:value-type="float" office:value="239" calcext:value-type="float">
            <text:p>239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241]+1" office:value-type="float" office:value="240" calcext:value-type="float">
            <text:p>24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242]+1" office:value-type="float" office:value="241" calcext:value-type="float">
            <text:p>241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243]+1" office:value-type="float" office:value="242" calcext:value-type="float">
            <text:p>24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244]+1" office:value-type="float" office:value="243" calcext:value-type="float">
            <text:p>243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245]+1" office:value-type="float" office:value="244" calcext:value-type="float">
            <text:p>24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246]+1" office:value-type="float" office:value="245" calcext:value-type="float">
            <text:p>245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247]+1" office:value-type="float" office:value="246" calcext:value-type="float">
            <text:p>246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248]+1" office:value-type="float" office:value="247" calcext:value-type="float">
            <text:p>247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table:formula="of:=[.A249]+1" office:value-type="float" office:value="248" calcext:value-type="float">
            <text:p>248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table:formula="of:=[.A250]+1" office:value-type="float" office:value="249" calcext:value-type="float">
            <text:p>249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table:formula="of:=[.A251]+1" office:value-type="float" office:value="250" calcext:value-type="float">
            <text:p>250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table:formula="of:=[.A252]+1" office:value-type="float" office:value="251" calcext:value-type="float">
            <text:p>251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table:formula="of:=[.A253]+1" office:value-type="float" office:value="252" calcext:value-type="float">
            <text:p>252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table:formula="of:=[.A254]+1" office:value-type="float" office:value="253" calcext:value-type="float">
            <text:p>253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table:formula="of:=[.A255]+1" office:value-type="float" office:value="254" calcext:value-type="float">
            <text:p>254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table:formula="of:=[.A256]+1" office:value-type="float" office:value="255" calcext:value-type="float">
            <text:p>255</text:p>
          </table:table-cell>
          <table:table-cell office:value-type="float" office:value="124" calcext:value-type="float">
            <text:p>12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7:46:11.322009591</meta:creation-date>
    <dc:date>2017-03-10T18:01:09.624506961</dc:date>
    <meta:editing-duration>PT3M38S</meta:editing-duration>
    <meta:editing-cycles>1</meta:editing-cycles>
    <meta:document-statistic meta:table-count="1" meta:cell-count="513" meta:object-count="1"/>
    <meta:generator>LibreOffice/5.2.2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158cm" svg:height="18.953cm" xlink:href=".." xlink:type="simple" chart:class="chart:line" chart:style-name="ch1">
        <chart:legend chart:legend-position="end" svg:x="25.24cm" svg:y="9.177cm" style:legend-expansion="high" chart:style-name="ch2"/>
        <chart:plot-area chart:style-name="ch3" table:cell-range-address="Sheet1.B2:Sheet1.B256" svg:x="0.977cm" svg:y="0.654cm" svg:width="22.624cm" svg:height="17.564cm">
          <chartooo:coordinate-region svg:x="1.823cm" svg:y="0.853cm" svg:width="21.778cm" svg:height="16.41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56" chart:class="chart:line">
            <chart:data-point chart:repeated="25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8">
                <text:p>128</text:p>
                <draw:g>
                  <svg:desc>Sheet1.B2:Sheet1.B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